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AANLEGGEN VAN EEN ZONNEPARK, RIJKSWEG NABIJ NUMMER 19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het aanleggen van een zonnepark op het perceel Rijksweg nabij nummer 19 te Heerenveen (registratienummer 2021-579). Het besluit wordt voorbereid met de uitgebreide voorbereidingsprocedure, afdeling 3.4 Awb.</text:p>
            <text:p text:style-name="common-al"/>
            <text:p text:style-name="tussenkopcur">Ter inzage </text:p>
            <text:p text:style-name="common-al">De ontwerpbeschikking alsmede de daarbij behorende stukken liggen van 28 oktober 2025 gedurende zes weken ter inzage in het gemeentehuis en kan tijdens openingsuren, op afspraak, worden ingezien bij de receptie van het gemeentehuis, Crackstraat 2 te Heerenveen.</text:p>
            <text:p text:style-name="common-al">Tevens zijn de stukken digitaal raadpleegbaar via de website ruimtelijke plannen  (NL.IMRO.0074.OVRijksweg19HEE-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586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NTWERPOMGEVINGSVERGUNNING, VOOR HET AANLEGGEN VAN EEN ZONNEPARK, RIJKSWEG NABIJ NUMMER 19 HEERENVEEN</meta:user-defined>
    <meta:user-defined meta:name="DCTERMS.W3CDTF/DCTERMS.available">2025-10-28</meta:user-defined>
    <meta:user-defined meta:name="DCTERMS.W3CDTF/OVERHEIDop.jaargang">2025</meta:user-defined>
    <meta:user-defined meta:name="OVERHEIDop.publicationIssue">465868</meta:user-defined>
    <meta:user-defined meta:name="OVERHEIDop.GmbID/DC.identifier">gmb-2025-465868</meta:user-defined>
    <meta:user-defined meta:name="OVERHEIDop.versieInformatie"/>
  </office:meta>
</office:document-meta>
</file>