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. De eerstvolgende vergadering is op maandag 10 november 2025. De vergadering zal plaatsvinden in het Stadskantoor, Jacob Obrechtlaan 4 te Bergen op Zoom.</text:p>
            <text:p text:style-name="al"/>
            <text:p text:style-name="al">Wil je weten welke bouwplannen ze bespreken? Bekijk dan de agenda. Die is op de vrijdag vóór de vergadering hier te vinden: <text:a xlink:href="https://www.bergenopzoom.nl/commissie-ruimtelijke-kwaliteit/" xlink:type="simple">www.bergenopzoom.nl/commissie-ruimtelijke-kwaliteit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8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Bergen op Zoom - Commissie Ruimtelijke Kwal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65</meta:user-defined>
    <meta:user-defined meta:name="OVERHEIDop.GmbID/DC.identifier">gmb-2025-465865</meta:user-defined>
    <meta:user-defined meta:name="OVERHEIDop.versieInformatie"/>
  </office:meta>
</office:document-meta>
</file>