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geplaatste houten damwand t.b.v. bouw 49 woningen, De Aloë 2 t/m 12, Breezichtlaan 85 t/m 95, 121, De Hoop 4 t/m 12, 17 t/m 27, 3 t/m 15, De Zwaan 11 t/m 17, 19 t/m 31, 18 t/m 24 en 26 t/m 30 Zwolle [Zaaknummer 0193ESUITE2180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De Aloë 2 t/m 12, Breezichtlaan 85 t/m 95, 121, De Hoop 4 t/m 12, 17 t/m 27, 3 t/m 15, De Zwaan 11 t/m 17, 19 t/m 31, 18 t/m 24 en 26 t/m 30 (aangevraagd als: Breezicht Noord Reede) Zwolle</text:p>
            <text:p text:style-name="common-al">
            <text:span text:style-name="nadrukvet">Zaakomschrijving:</text:span> het legaliseren van een geplaatste houten damwand t.b.v. het bouwen van 49 woningen</text:p>
            <text:p text:style-name="common-al">
            <text:span text:style-name="nadrukvet">Zaaknummer:</text:span> 0193ESUITE218042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80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80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8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80422025</meta:user-defined>
    <meta:user-defined meta:name="DCTERMS.abstract">het legaliseren van een geplaatste houten damwand t.b.v. het bouwen van 49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geplaatste houten damwand t.b.v. bouw 49 woningen, De Aloë 2 t/m 12, Breezichtlaan 85 t/m 95, 121, De Hoop 4 t/m 12, 17 t/m 27, 3 t/m 15, De Zwaan 11 t/m 17, 19 t/m 31, 18 t/m 24 en 26 t/m 30 Zwolle [Zaaknummer 0193ESUITE2180422025]</meta:user-defined>
    <meta:user-defined meta:name="DCTERMS.W3CDTF/DCTERMS.available">2025-10-28</meta:user-defined>
    <meta:user-defined meta:name="DCTERMS.W3CDTF/OVERHEIDop.jaargang">2025</meta:user-defined>
    <meta:user-defined meta:name="OVERHEIDop.publicationIssue">465864</meta:user-defined>
    <meta:user-defined meta:name="OVERHEIDop.GmbID/DC.identifier">gmb-2025-465864</meta:user-defined>
    <meta:user-defined meta:name="OVERHEIDop.versieInformatie"/>
  </office:meta>
</office:document-meta>
</file>