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venkerkerweg 83-01 1187X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27358</text:p>
            <text:p text:style-name="common-al">DSO nummer: 2025101700031</text:p>
            <text:p text:style-name="common-al">Ontvangstdatum melding: 17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5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358</meta:user-defined>
    <meta:user-defined meta:name="DCTERMS.abstract">Fietspad Bovenkerkerweg nb nr 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ovenkerkerweg 83-01 1187XC Amstelv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50</meta:user-defined>
    <meta:user-defined meta:name="OVERHEIDop.GmbID/DC.identifier">gmb-2025-465850</meta:user-defined>
    <meta:user-defined meta:name="OVERHEIDop.versieInformatie"/>
  </office:meta>
</office:document-meta>
</file>