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incidentele festiviteit Al Mulino op 15 november 2025 aan Molenbelt 3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Al Mulino aan de Molenbelt 3A heeft een festiviteit op 15 november 2025 van 18.00 uur tot 01.00 uur.</text:p>
            <text:p text:style-name="last-al">Tegen een incidentele festiviteit kunt u g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8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incidentele festiviteit Al Mulino op 15 november 2025 aan Molenbelt 3A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47</meta:user-defined>
    <meta:user-defined meta:name="OVERHEIDop.GmbID/DC.identifier">gmb-2025-465847</meta:user-defined>
    <meta:user-defined meta:name="OVERHEIDop.versieInformatie"/>
  </office:meta>
</office:document-meta>
</file>