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MARGARETHA DE HEERWEG, GERRIT BENNERWEG, BOELE BREG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Margaretha de Heerweg, Gerrit Bennerweg, Boele Bregmanweg (22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8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9158</meta:user-defined>
    <dc:language>nl</dc:language>
    <meta:user-defined meta:name="OVERHEIDop.locatietype/OVERHEIDop.gebiedsmarkering">Vlak</meta:user-defined>
    <meta:user-defined meta:name="DC.title">AANVRAAG OMGEVINGSVERGUNNING, VERANDEREN VAN EEN WONING, MARGARETHA DE HEERWEG, GERRIT BENNERWEG, BOELE BREGMANWE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46</meta:user-defined>
    <meta:user-defined meta:name="OVERHEIDop.GmbID/DC.identifier">gmb-2025-465846</meta:user-defined>
    <meta:user-defined meta:name="OVERHEIDop.versieInformatie"/>
  </office:meta>
</office:document-meta>
</file>