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ouwen van de woning en plaatsen van een dakkapel, dakraam en lichtkoepel of lichtstraat, Frederika van Pruisenweg 9 5616A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6689 </text:p>
            <text:p text:style-name="common-al"> Omschrijving: verbouwen van de woning en plaatsen van een dakkapel, dakraam en lichtkoepel of licht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a van Pruisenweg 9 5616AT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0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8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89</meta:user-defined>
    <meta:user-defined meta:name="DCTERMS.abstract">verbouwen van de woning en plaatsen van een dakkapel, dakraam en lichtkoepel of lich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bouwen van de woning en plaatsen van een dakkapel, dakraam en lichtkoepel of lichtstraat, Frederika van Pruisenweg 9 5616AT Eindhoven Gemeente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45</meta:user-defined>
    <meta:user-defined meta:name="OVERHEIDop.GmbID/DC.identifier">gmb-2025-465845</meta:user-defined>
    <meta:user-defined meta:name="OVERHEIDop.versieInformatie"/>
  </office:meta>
</office:document-meta>
</file>