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een uitbouw aan de voorzijde woning  De Wielewaal 69, 2761XX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5 heeft de Omgevingsdienst Midden-Holland (ODMH) namens gemeente Zuidplas besloten om de beslistermijn van de aanvraag met kenmerk 2025-00018576 voor het realiseren van een uitbouw aan de voorzijde woning  op de locatie De Wielewaal 69, 2761XX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65842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84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84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8576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aliseren van een uitbouw aan de voorzijde woning  De Wielewaal 69, 2761XX Zevenhuiz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842</meta:user-defined>
    <meta:user-defined meta:name="OVERHEIDop.GmbID/DC.identifier">gmb-2025-465842</meta:user-defined>
    <meta:user-defined meta:name="OVERHEIDop.versieInformatie"/>
  </office:meta>
</office:document-meta>
</file>