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carport, Zevenhuizen 7,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carport, Zevenhuizen 7, Aldtsjerk</text:p>
            <text:p text:style-name="common-al">Zaaknummer: TZ2025-002365</text:p>
            <text:p text:style-name="common-al">Zaakadres: Zevenhuizen 7, Aldtsjerk</text:p>
            <text:p text:style-name="common-al">Omschrijving: het plaatsen van een carport</text:p>
            <text:p text:style-name="common-al">Datum ontvangst: 12-10-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8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65</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carport, Zevenhuizen 7, Aldtsjerk</meta:user-defined>
    <meta:user-defined meta:name="DCTERMS.W3CDTF/DCTERMS.available">2025-10-29</meta:user-defined>
    <meta:user-defined meta:name="DCTERMS.W3CDTF/OVERHEIDop.jaargang">2025</meta:user-defined>
    <meta:user-defined meta:name="OVERHEIDop.publicationIssue">465841</meta:user-defined>
    <meta:user-defined meta:name="OVERHEIDop.GmbID/DC.identifier">gmb-2025-465841</meta:user-defined>
    <meta:user-defined meta:name="OVERHEIDop.versieInformatie"/>
  </office:meta>
</office:document-meta>
</file>