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kkeet Sanderbanken verplaatst naar het voorj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wijkkeet zou afgelopen week in Sanderbanken staan. Vanwege het slechte weer kon dat helaas niet doorgaan. In het voorjaar komen we alsnog met de wijkkeet naar de wijk.</text:p>
            <text:p text:style-name="al">De wijkkeet is een plek waar inwoners terechtkunnen met vragen, ideeën of zorgen over hun buurt. Medewerkers van de gemeente, Alwel, de politie, Boa’s en wijkmanager zijn dan aanwezig om in gesprek te gaan.</text:p>
            <text:p text:style-name="al">Kunt u niet wachten tot het voorjaar en wilt u iets bespreken over uw wijk? Neem dan contact op met wijkmanager Sabine Swarts (wijkmanager Grient, Sanderbanken en Buitengebied) via sabine.swarts@etten-leur.nl of 06-2755045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58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ijkkeet Sanderbanken verplaatst naar het voorjaar</meta:user-defined>
    <meta:user-defined meta:name="DCTERMS.W3CDTF/DCTERMS.available">2025-10-29</meta:user-defined>
    <meta:user-defined meta:name="DCTERMS.W3CDTF/OVERHEIDop.jaargang">2025</meta:user-defined>
    <meta:user-defined meta:name="OVERHEIDop.publicationIssue">465837</meta:user-defined>
    <meta:user-defined meta:name="OVERHEIDop.GmbID/DC.identifier">gmb-2025-465837</meta:user-defined>
    <meta:user-defined meta:name="OVERHEIDop.versieInformatie"/>
  </office:meta>
</office:document-meta>
</file>