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verklaring van geen bedenkingen Hoevenseweg 45a,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tten-Leur maakt bekend dat zij op basis van artikel 2.12, eerste lid, onder a, sub 3, van de Wet algemene bepalingen omgevingsrecht (Wabo) voornemens is een omgevingsvergunning te verlenen voor het afwijken van het bestemmingsplan ‘Buitengebied’ ten behoeve van de vestiging van een zorgboerderij aan der locatie Hoevenseweg 45a.</text:p>
            <text:p text:style-name="al"/>
            <text:p text:style-name="al">
            <text:span text:style-name="nadrukvet">Ontwerp-verklaring</text:span>
            <text:span text:style-name="nadrukvet"> van geen bedenkingen</text:span>
          </text:p>
            <text:p text:style-name="al">Op 18 maart 2025 heeft de gemeenteraad van Etten-Leur een ontwerp-verklaring van geen bedenkingen afgegeven voor de vestiging van een zorgboerderij aan der locatie Hoevenseweg 45a in afwijking van het bestemmingsplan ‘Buitengebied’. </text:p>
            <text:p text:style-name="al"/>
            <text:p text:style-name="al">
            <text:span text:style-name="nadrukvet">Inhoud plan</text:span>
          </text:p>
            <text:p text:style-name="al">De onderhavige aanvraag om omgevingsvergunning voorziet in de aanpassing van het voormalige agrarisch bedrijf aan de Hoevenseweg 45a in een zorgboerderij. Met de aanvraag worden ook een aantal kleinschalige bijbehorende voorzieningen mogelijk gemaakt zoals een parkeervoorziening en fietsenstalling buiten het bouwvlak en een kleine kas voor het verbouwen van gewassen. De aanvraag is geregistreerd onder nummer 2023OG0673-01.</text:p>
            <text:p text:style-name="al"/>
            <text:p text:style-name="al">Het gebruik en inrichten van het perceel als zorgboerderij en het oprichten van de bijbehorende voorzieningen past niet in het huidige bestemmingsplan ‘Buitengebied’. Gebleken is dat het plan niet in strijd is met een goede ruimtelijke ordening. Het gemeentebestuur is daarom voornemens om af te wijken van het bestemmingsplan en om een omgevingsvergunning te verlenen. De gemeenteraad heeft hiervoor in de vergadering van 18 maart 2025 besloten om een verklaring van geen bedenkingen (in ontwerp) af te geven. De aanvraag om omgevingsvergunning bestaat uit de volgende activiteiten: </text:p>
            <text:p text:style-name="al">de omgevingsvergunning te verlenen voor de activiteit “Het (ver)bouwen van een bouwwerk (ar-tikel 2.1 lid 1 onder a)”;</text:p>
            <text:p text:style-name="al">de omgevingsvergunning te verlenen voor de activiteit “Het gebruiken van gronden of bouwwer-ken in strijd met een bestemmingsplan, een beheersverordening, een exploitatieplan, regels ge-steld door Rijk of Provincie of een voorbereidingsbesluit (artikel 2.1 lid 1 onder c);</text:p>
            <text:p text:style-name="al"/>
            <text:p text:style-name="al">
            <text:span text:style-name="nadrukvet">Ter inzage </text:span>
          </text:p>
            <text:p text:style-name="al">Het ontwerp-besluit omgevingsvergunning ligt op grond van de Algemene wet bestuursrecht met ingang van 30 oktober 2025 gedurende 6 weken, tot en met 10 december 2025, ter inzage in de centrale hal van het stadskantoor, Raadhuisplein 4 te Etten-Leur.</text:p>
            <text:p text:style-name="al"/>
            <text:p text:style-name="al">Daarnaast zijn de bijbehorende ruimtelijke onderbouwing, de ontwerp-verklaring van geen bedenkingen en overige stukken digitaal te raadplegen op de gemeentelijke website <text:a xlink:href="http://www.etten-leurmakenwesamen.nl/woneninetten-leur%20onder%20%E2%80%98Edward%20Poppelaan%2014" xlink:type="simple">www.etten-leurmakenwesamen.nl/woneninetten-leur </text:a> onder ‘Hoevenseweg 45a’ en de landelijke website <text:a xlink:href="http://www.ruimtelijkeplannen.nl/" xlink:type="simple">www.ruimtelijkeplannen.nl</text:a>. Het planidentificatienummer is NL.IMRO.0777.0205OVHOEVENSWG45A-2001<text:span text:style-name="nadrukcur">.</text:span></text:p>
            <text:p text:style-name="al"/>
            <text:p text:style-name="al">
            <text:span text:style-name="nadrukvet">Zienswijze </text:span>
          </text:p>
            <text:p text:style-name="al">Gedurende de periode van ter inzage legging kan een ieder schriftelijk of mondeling, maar bij voorkeur schriftelijk, een zienswijze over het ontwerp-besluit omgevingsvergunning en de ontwerp-verklaring van geen bedenkingen indienen. </text:p>
            <text:p text:style-name="al">Zienswijzen over de ontwerp-verklaring van geen bedenkingen dienen te worden gericht aan de gemeenteraad van Etten-Leur, postbus 10.100, 4870 GA in Etten-Leur. </text:p>
            <text:p text:style-name="al">Zienswijzen over het ontwerp-besluit omgevingsvergunning dienen te worden gericht aan het college van burgemeester en wethouders van Etten-Leur, postbus 10.100, 4870 GA in Etten-Leur.</text:p>
            <text:p text:style-name="al"/>
            <text:p text:style-name="al">Eventuele zienswijzen kunnen ook digitaal worden ingediend door gebruik te maken van het webformulier ‘zienswijze indienen’ op de gemeentelijke website via <text:a xlink:href="http://www.etten-leur.nl/" xlink:type="simple">www.etten-leur.nl</text:a> onder Direct regelen &gt; Melding en klacht &gt; Gemeentelijke organisatie &gt; Zienswijze.</text:p>
            <text:p text:style-name="al"/>
            <text:p text:style-name="al">Etten-Leur, 29 oktober 2025</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583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3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3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ntwerp-besluit omgevingsvergunning en ontwerp-verklaring van geen bedenkingen Hoevenseweg 45a, Etten-Leur</meta:user-defined>
    <meta:user-defined meta:name="DCTERMS.W3CDTF/DCTERMS.available">2025-10-29</meta:user-defined>
    <meta:user-defined meta:name="DCTERMS.W3CDTF/OVERHEIDop.jaargang">2025</meta:user-defined>
    <meta:user-defined meta:name="OVERHEIDop.publicationIssue">465833</meta:user-defined>
    <meta:user-defined meta:name="OVERHEIDop.GmbID/DC.identifier">gmb-2025-465833</meta:user-defined>
    <meta:user-defined meta:name="OVERHEIDop.versieInformatie"/>
  </office:meta>
</office:document-meta>
</file>