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kabels, Pagendijk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ntvangen voor het aanleggen van kabels op locatie Pagendijk, Borculo. De aanvraag is geregistreerd onder zaaknummer Z2025-00000151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58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51</meta:user-defined>
    <meta:user-defined meta:name="DCTERMS.abstract">Betreft: Aanvraag op locatie Pagendijk, Borcu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aanleggen van kabels, Pagendijk, Borcu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83</meta:user-defined>
    <meta:user-defined meta:name="OVERHEIDop.GmbID/DC.identifier">gmb-2025-46583</meta:user-defined>
    <meta:user-defined meta:name="OVERHEIDop.versieInformatie"/>
  </office:meta>
</office:document-meta>
</file>