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1 november 2025 op de locatie Zeehavenlaan 5 te Dordrecht zaaknummer 9003526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1 november 2025 op de locatie Zeehavenlaan 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582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1 november 2025 op de locatie Zeehavenlaan 5 te Dordrecht zaaknummer 9003526102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26</meta:user-defined>
    <meta:user-defined meta:name="OVERHEIDop.GmbID/DC.identifier">gmb-2025-465826</meta:user-defined>
    <meta:user-defined meta:name="OVERHEIDop.versieInformatie"/>
  </office:meta>
</office:document-meta>
</file>