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ender vol activiteiten voor senio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it overzicht biedt senioren een mooi overzicht van allerlei activiteiten op het gebied van cultuur, sport en sociale activiteiten in de gemeente. Hier kunnen zij op een toegankelijke en vaak gratis manier aan meedoen<text:span text:style-name="nadrukvet">. </text:span>Hieronder vind je een greep uit de vele, wekelijkse activiteiten:</text:p>
            <text:p text:style-name="al">
            <text:span text:style-name="nadrukvet">Maandag- of vrijdagochtend om 10.00 uur:</text:span> Gratis proefles van de Energieke 55+ trainingsles bij ‘Crossfit Legends 55+’ aan het Trivium 166 </text:p>
            <text:p text:style-name="al">
            <text:span text:style-name="nadrukvet">Dinsdag en donderdag om 18.00 uur:</text:span> Gratis proefles ‘Dance for one’ (solodans) bij Danscentrum Goetjaer</text:p>
            <text:p text:style-name="al">
            <text:span text:style-name="nadrukvet">Dinsdag om</text:span>
            <text:span text:style-name="nadrukvet">10.00 uur:</text:span> Digi-inloop spreekuur bij De Nobelaer</text:p>
            <text:p text:style-name="al">
            <text:span text:style-name="nadrukvet">Dinsdag</text:span>
            <text:span text:style-name="nadrukvet">om 19.30 uur:</text:span> Hardlopen bij Road Runners Etten-Leur.</text:p>
            <text:p text:style-name="al">
            <text:span text:style-name="nadrukvet">Dinsdag om 13.30 uur</text:span>: Kaarten (o.a. rikken of andere kaartspelen) door wijkvereniging Buurtbelang Banakkers in Ut Praothuis </text:p>
            <text:p text:style-name="al">
            <text:span text:style-name="nadrukvet">Woensdag om 13.30 uur:</text:span> Bridgen door Bridgeclub Tango in wijkgebouw de Gong</text:p>
            <text:p text:style-name="al">
            <text:span text:style-name="nadrukvet">Woensdag</text:span>
            <text:span text:style-name="nadrukvet">van 9.30 tot 11.30 uur:</text:span> Gerifit Stoelgymnastiek KBO Leur in het Turfschip</text:p>
            <text:p text:style-name="al">
            <text:span text:style-name="nadrukvet">Woensdagmiddag</text:span>: Beweeglessen voor senioren in de Linde door Het Seniorenhart</text:p>
            <text:p text:style-name="al">
            <text:span text:style-name="nadrukvet">Donderdag om 09.30 uur</text:span>: Darten in de huiskamer van KBO Leur in het Turfschip</text:p>
            <text:p text:style-name="al">
            <text:span text:style-name="nadrukvet">Donderdag en dinsdag van 10.00 tot 16.00 uur:</text:span> Ontmoetingsplaats voor modelspoor hobby door Baroniespoort, loods 11.</text:p>
            <text:p text:style-name="al">
            <text:span text:style-name="nadrukvet">Vrijdag om 12.30 uur:</text:span> gezellig samen eten bij het Eetpunt in de Schaapskooi. </text:p>
            <text:p text:style-name="al">
            <text:span text:style-name="nadrukvet">Zaterdag- en woensdagmorgen van 8.30 tot 12.00 uur:</text:span> Landschapsonderhoud &amp; natuurbeheer activiteiten door MEC Etten-Leur op verschillende plaatsen in het buitengebied van Etten-Leur. </text:p>
            <text:p text:style-name="al">
            <text:span text:style-name="nadrukvet">Iedere dag: </text:span>huur een duofiets in de wijk bij Avoord via <text:a xlink:href="mailto:vrijwilligers@avoord.nl" xlink:type="simple">vrijwilligers@avoord.nl</text:a><text:span text:style-name="nadrukvet">. </text:span></text:p>
            <text:p text:style-name="al">
            <text:span text:style-name="nadrukvet">Op afspraak: </text:span>Gitaarspelen of Ukele bij Gitaarschool Gubbels (kennismakingsles).</text:p>
            <text:p text:style-name="al">
            <text:span text:style-name="nadrukvet">Op afspraak</text:span>: klussen in Loods 11 door PW-beheer Penningweg 11.</text:p>
            <text:p text:style-name="al"/>
            <text:p text:style-name="al">
            <text:span text:style-name="nadrukvet">Wil je het volledige overzicht bekijken? </text:span>Ga dan naar www.doemeeinetten-leur.nl en ontdek alle activiteiten op het gebied van sociale sportieve en creatieve activiteiten in Etten-Leur. Doe mee is hét platform waar alle sociale, sportieve en creatieve activiteiten voor onze inwoners te vinden zijn. Schrijf je in, ontmoet nieuwe mensen en beleef plezierige momenten sa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58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alender vol activiteiten voor senioren</meta:user-defined>
    <meta:user-defined meta:name="DCTERMS.W3CDTF/DCTERMS.available">2025-10-29</meta:user-defined>
    <meta:user-defined meta:name="DCTERMS.W3CDTF/OVERHEIDop.jaargang">2025</meta:user-defined>
    <meta:user-defined meta:name="OVERHEIDop.publicationIssue">465824</meta:user-defined>
    <meta:user-defined meta:name="OVERHEIDop.GmbID/DC.identifier">gmb-2025-465824</meta:user-defined>
    <meta:user-defined meta:name="OVERHEIDop.versieInformatie"/>
  </office:meta>
</office:document-meta>
</file>