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straat gesloten op donderdag 30 oktobe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Let op: donderdag 30 oktober is de Milieustraat Vosdonk gesloten. Op de andere dagen bent u natuurlijk weer van harte welkom. Kijk voor actuele openingstijden in de Afval3xBeter-app of op www.afval3xbeter.nl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6582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2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2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Milieustraat gesloten op donderdag 30 oktober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821</meta:user-defined>
    <meta:user-defined meta:name="OVERHEIDop.GmbID/DC.identifier">gmb-2025-465821</meta:user-defined>
    <meta:user-defined meta:name="OVERHEIDop.versieInformatie"/>
  </office:meta>
</office:document-meta>
</file>