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Fietspad Zetterij/Beneluxbaan Talud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meente Amstelveen</text:p>
            <text:p text:style-name="common-al">Zaaknummer: OD2025-0027357</text:p>
            <text:p text:style-name="common-al">DSO nummer: 2025101700025</text:p>
            <text:p text:style-name="common-al">Ontvangstdatum melding: 17-10-2025</text:p>
            <text:p text:style-name="common-al">Namens: Gemeente Amstelveen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5818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81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81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7357</meta:user-defined>
    <meta:user-defined meta:name="DCTERMS.abstract">Fietspad Zetterij/Beneluxbaan Taluds nb Beneluxbaan te Amstel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Fietspad Zetterij/Beneluxbaan Taluds Amstelve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818</meta:user-defined>
    <meta:user-defined meta:name="OVERHEIDop.GmbID/DC.identifier">gmb-2025-465818</meta:user-defined>
    <meta:user-defined meta:name="OVERHEIDop.versieInformatie"/>
  </office:meta>
</office:document-meta>
</file>