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avond tunnel en rand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meente Etten-Leur is al een tijd bezig met de voorbereiding van de aanleg van een tunnel en een oostelijke randweg. We geven graag weer een update en nodigen u uit voor een tweede informatieavond. U kunt zich inschrijven voor 3 of 4 november 2025. Inloop vanaf 18.30 uur, start om 19:00 uur in ZUIDNL, Trivium Etten-Leur.  </text:p>
            <text:p text:style-name="al">Eind vorig jaar legden we al uit waarom we plannen maken voor een tunnel ter hoogte van de Ambachtlaan en een randweg die deze tunnel verbindt met de Bredaseweg. We zijn nu al wat verder in het proces. Voor de tunnel wordt een ontwerp gemaakt waarbij ProRail en de gemeente ondersteund worden door ingenieursbureau Arcadis. We werken hiervoor samen in een zogenaamde tunnelalliantie. Voor de oostelijke randweg maken we een ontwerp waarbij de gemeente ondersteund wordt door ingenieursbureau Haskoning. </text:p>
            <text:p text:style-name="al">Meer informatie over dit onderwerp leest u op: www.etten-leurmakenwesamen.nl/tunnelrandweg. Aanmelden voor één van de twee informatieavonden kan door het scannen van de QR-code of via https://bit.ly/tunnelrandweg. Lukt het aanmelden niet? Of vindt u dit lastig? Mail dan naar <text:a xlink:href="mailto:tunnel.randweg@etten-leur.nl" xlink:type="simple">tunnel.randweg@etten-leur.nl</text:a> of bel naar nummer 06 27 34 94 60 (Omgevingsmanager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8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formatieavond tunnel en randweg</meta:user-defined>
    <meta:user-defined meta:name="DCTERMS.W3CDTF/DCTERMS.available">2025-10-29</meta:user-defined>
    <meta:user-defined meta:name="DCTERMS.W3CDTF/OVERHEIDop.jaargang">2025</meta:user-defined>
    <meta:user-defined meta:name="OVERHEIDop.publicationIssue">465815</meta:user-defined>
    <meta:user-defined meta:name="OVERHEIDop.GmbID/DC.identifier">gmb-2025-465815</meta:user-defined>
    <meta:user-defined meta:name="OVERHEIDop.versieInformatie"/>
  </office:meta>
</office:document-meta>
</file>