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aanbouw en dakkapel - van Starkenborghkan Nz 21, 9804 PB Noordhorn, van Starkenborghkan Nz 19, 9804 PA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10-2025 een besluit genomen op de aanvraag met zaaknummer 2025012752 voor het plaatsen van een aanbouw en dakkapel op locatie van Starkenborghkan Nz 21, 9804 PB Noordhorn, van Starkenborghkan Nz 19, 9804 PA Noordhorn, Verzoeklocatie 2025071501327, Zuidhorn (ZHN00) F 3365. De vergunning is Verleend. Het besluit betreft de volgende onderdelen:</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8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5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plaatsen van een aanbouw en dakkapel - van Starkenborghkan Nz 21, 9804 PB Noordhorn, van Starkenborghkan Nz 19, 9804 PA Noordhorn</meta:user-defined>
    <meta:user-defined meta:name="DCTERMS.W3CDTF/DCTERMS.available">2025-10-28</meta:user-defined>
    <meta:user-defined meta:name="DCTERMS.W3CDTF/OVERHEIDop.jaargang">2025</meta:user-defined>
    <meta:user-defined meta:name="OVERHEIDop.publicationIssue">465814</meta:user-defined>
    <meta:user-defined meta:name="OVERHEIDop.GmbID/DC.identifier">gmb-2025-465814</meta:user-defined>
    <meta:user-defined meta:name="OVERHEIDop.versieInformatie"/>
  </office:meta>
</office:document-meta>
</file>