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twee containers van vrijdag 24 oktober tot en met vrijdag 14 november 2025 aan Van Zuijlenstraat 4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20 oktober 2025 een ontheffing (met kenmerk 2001688) verleend voor een het plaatsen van twee containers van vrijdag 24 oktober 2025 tot en met vrijdag 14 november 2025 op de van Zuijlenstraat 4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0168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581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1688</meta:user-defined>
    <dc:language>nl</dc:language>
    <meta:user-defined meta:name="OVERHEIDop.locatietype/OVERHEIDop.gebiedsmarkering">Adres</meta:user-defined>
    <meta:user-defined meta:name="DC.title">Ontheffing voor het plaatsen van twee containers van vrijdag 24 oktober tot en met vrijdag 14 november 2025 aan Van Zuijlenstraat 43 te Nijkerk</meta:user-defined>
    <meta:user-defined meta:name="DCTERMS.W3CDTF/DCTERMS.available">2025-10-28</meta:user-defined>
    <meta:user-defined meta:name="DCTERMS.W3CDTF/OVERHEIDop.jaargang">2025</meta:user-defined>
    <meta:user-defined meta:name="OVERHEIDop.publicationIssue">465813</meta:user-defined>
    <meta:user-defined meta:name="OVERHEIDop.GmbID/DC.identifier">gmb-2025-465813</meta:user-defined>
    <meta:user-defined meta:name="OVERHEIDop.versieInformatie"/>
  </office:meta>
</office:document-meta>
</file>