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tussenkopcur">Ingekomen Omgevingsaanvragen</text:p>
            <text:list text:style-name="id1-3-2-2-1-4">
              <text:list-item text:style-override="id1-3-2-2-1-4-1">
                <text:number>•</text:number>
                <text:p text:style-name="al">Het wijzigen van de voorgevel en constructieve aanpassingen, Stationsstraat 4</text:p>
              </text:list-item>
              <text:list-item text:style-override="id1-3-2-2-1-4-2">
                <text:number>•</text:number>
                <text:p text:style-name="al">Het realiseren van een dakkapel, Bisschopsmolenstraat 145</text:p>
              </text:list-item>
              <text:list-item text:style-override="id1-3-2-2-1-4-3">
                <text:number>•</text:number>
                <text:p text:style-name="al">Het vervangen van de kozijnen aan de voorzijde van de woning, Deken Koopmanslaan 33</text:p>
              </text:list-item>
              <text:list-item text:style-override="id1-3-2-2-1-4-4">
                <text:number>•</text:number>
                <text:p text:style-name="al">Het wijzigen van de bestemming naar wonen, Voorsteven 2</text:p>
              </text:list-item>
              <text:list-item text:style-override="id1-3-2-2-1-4-5">
                <text:number>•</text:number>
                <text:p text:style-name="al">Het realiseren van een logiesgebouw t.b.v. seizoenarbeiders, Liesbosweg 380</text:p>
              </text:list-item>
              <text:list-item text:style-override="id1-3-2-2-1-4-6">
                <text:number>•</text:number>
                <text:p text:style-name="al">Het plaatsen van een dakkapel op de linker- en rechterzijgevel van de woning, Kasteellaan 13C</text:p>
              </text:list-item>
            </text:list>
            <text:p text:style-name="tussenkopcur">Verleende omgevingsvergunningen</text:p>
            <text:list text:style-name="id1-3-2-2-1-6">
              <text:list-item text:style-override="id1-3-2-2-1-6-1">
                <text:number>•</text:number>
                <text:p text:style-name="al">Het realiseren van een aan- en opbouw aan de achterzijde van de woning, Zundertseweg 7</text:p>
              </text:list-item>
              <text:list-item text:style-override="id1-3-2-2-1-6-2">
                <text:number>•</text:number>
                <text:p text:style-name="al">Het plaatsen van een hekwerk t.b.v. een terreinafscheiding, Lage Vaartkant 9A</text:p>
              </text:list-item>
              <text:list-item text:style-override="id1-3-2-2-1-6-3">
                <text:number>•</text:number>
                <text:p text:style-name="al">Het realiseren van een dakopbouw, Bazuinlaan 4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12</meta:user-defined>
    <meta:user-defined meta:name="OVERHEIDop.GmbID/DC.identifier">gmb-2025-465812</meta:user-defined>
    <meta:user-defined meta:name="OVERHEIDop.versieInformatie"/>
  </office:meta>
</office:document-meta>
</file>