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dijkweg en Medemblikker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oktober 2025 namens Gemeente Hollands Kroon een volledige melding ontvangen van een ontwikkeling langs Zuiderdijkweg en Medemblikkerweg te Wieringerwerf. Het gaat over het aanbrengen van voorbelasting. De melding heeft het kenmerk OMG-067007/Z25-080470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007/Z25-08047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581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ublicatie Zuiderdijkweg Wieringerwerf OMG-067007 Z25-0804708</meta:user-defined>
    <dc:language>nl</dc:language>
    <meta:user-defined meta:name="OVERHEIDop.locatietype/OVERHEIDop.gebiedsmarkering">Vlak</meta:user-defined>
    <meta:user-defined meta:name="DC.title">Melding ontvangen voor Zuiderdijkweg en Medemblikkerweg te Wieringerwerf (Toepassen van grond of baggerspecie)</meta:user-defined>
    <meta:user-defined meta:name="DCTERMS.W3CDTF/DCTERMS.available">2025-10-28</meta:user-defined>
    <meta:user-defined meta:name="DCTERMS.W3CDTF/OVERHEIDop.jaargang">2025</meta:user-defined>
    <meta:user-defined meta:name="OVERHEIDop.publicationIssue">465811</meta:user-defined>
    <meta:user-defined meta:name="OVERHEIDop.GmbID/DC.identifier">gmb-2025-465811</meta:user-defined>
    <meta:user-defined meta:name="OVERHEIDop.versieInformatie"/>
  </office:meta>
</office:document-meta>
</file>