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h Veldsehuizen 12 en 14a te Maasbre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h Veldsehuizen 12 en 14a, Maasbree’ ter inzage ligt met ingang van 7 februari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s ‘Agrarisch-Glastuinbouw’ en ‘Agrarisch-Grondgebonden’ naar ‘ Wonen’ aan de Veldsehuizen 12 en 14a in Maasbree. Voor de achtergelegen gronden waar eerder de tuinbouwkassen stonden wordt de functie omgezet van ‘Agrarisch-Glastuinbouw’ naar ‘Agrarisch’.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7 februari 2025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h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h-ON01</meta:user-defined>
    <meta:user-defined meta:name="OVERHEIDop.Plansoort/OVERHEIDop.plansoort">bestemmings- of omgevingsplan</meta:user-defined>
    <meta:user-defined meta:name="OVERHEIDop.referentienummer">NL.IMRO.1894.TAMOPH22h-ON01</meta:user-defined>
    <dc:language>nl</dc:language>
    <meta:user-defined meta:name="OVERHEIDop.locatietype/OVERHEIDop.gebiedsmarkering">Gemeente</meta:user-defined>
    <meta:user-defined meta:name="DC.title">Ontwerp TAM-Omgevingsplan ‘Hoofdstuk 22h Veldsehuizen 12 en 14a te Maasbree’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581</meta:user-defined>
    <meta:user-defined meta:name="OVERHEIDop.GmbID/DC.identifier">gmb-2025-46581</meta:user-defined>
    <meta:user-defined meta:name="OVERHEIDop.versieInformatie"/>
  </office:meta>
</office:document-meta>
</file>