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– Burgemeester Ottowstraat 1b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Het aanleggen van een gesloten bodemenergiesysteem </text:p>
            <text:p text:style-name="common-al">Locatie: Burgemeester Ottowstraat 1b, 5427 SR Boekel</text:p>
            <text:p text:style-name="common-al">DSO-kenmerk: 2025092901354</text:p>
            <text:p text:style-name="common-al">Zaaknummer:  Z/262330</text:p>
            <text:p text:style-name="common-al">Datum ontvangen:  d.d. 29 september 2025, aangepast 21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580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330</meta:user-defined>
    <dc:language>nl</dc:language>
    <meta:user-defined meta:name="OVERHEIDop.locatietype/OVERHEIDop.gebiedsmarkering">Adres</meta:user-defined>
    <meta:user-defined meta:name="DC.title">Gemeente Boekel - Melding Besluit activiteiten leefomgeving (Bal) – Burgemeester Ottowstraat 1b Boek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09</meta:user-defined>
    <meta:user-defined meta:name="OVERHEIDop.GmbID/DC.identifier">gmb-2025-465809</meta:user-defined>
    <meta:user-defined meta:name="OVERHEIDop.versieInformatie"/>
  </office:meta>
</office:document-meta>
</file>