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23 oktober 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Toezegging maatwerk leges intensieve veehouderij </text:p>
            <text:p text:style-name="al">Raadsinformatiebrief update project Markt Dreef </text:p>
            <text:p text:style-name="al">Beleidsverkenning 2026-2030 </text:p>
            <text:p text:style-name="al">Begrotingswijzigingen 2025-2 en 2026-1 VRMWB </text:p>
            <text:p text:style-name="al">Wijziging financiële verordening (212) en controleverordening (213) </text:p>
            <text:p text:style-name="al">Financiering NL Greenlabel omgevingsscan en financiering klimaatadaptief bedrijventerrein </text:p>
            <text:p text:style-name="al">Cameratoezicht bij centrale afval inzamellocaties </text:p>
            <text:p text:style-name="al">Verbeteractielijst per 1 oktober 2025 </text:p>
            <text:p text:style-name="al">Ledenraadpleging VNG Aanvullend Zorg- en Welzijnsakkoord </text:p>
            <text:p text:style-name="al">Voortgang project normaliseren </text:p>
            <text:p text:style-name="al"/>
            <text:p text:style-name="al">
            <text:span text:style-name="nadrukcur">De besluiten op deze openbare besluitenlijst zijn compact geformuleerd. Hieraan kunnen geen rechten worden ontleend. De volledige besluiten zijn bepalend.  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6580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0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23 oktobe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808</meta:user-defined>
    <meta:user-defined meta:name="OVERHEIDop.GmbID/DC.identifier">gmb-2025-465808</meta:user-defined>
    <meta:user-defined meta:name="OVERHEIDop.versieInformatie"/>
  </office:meta>
</office:document-meta>
</file>