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Loosduinseweg achter nummer 615 tot en met 619 en Gaslaan 2A tot en met 28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003389/7679507 d.d. 12-6-2020 voor het oprichten van een woongebouw met 56 studentenwoningen ter plaatse van de gedeeltelijk te slopen woningen Loosduinseweg 615 tot en met 619 en ter plaatse van de te slopen bedrijfspanden Gaslaan 2A, 4 en 8 tot en met 28A en de woning Gaslaan 6 welke wijziging bestaat uit het verbeteren van de woningplattegronden en gevels en een uitgewerkt tuinontwerp</text:p>
            <text:p text:style-name="common-al"/>
            <text:p text:style-name="common-al">Ons kenmerk: VTH2025-3858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oosduinseweg achter nummer 615 tot en met 619 en Gaslaan 2A tot en met 28A</text:p>
            <text:p text:style-name="common-al">
            
          </text:p>
            <text:p text:style-name="common-al">
            <text:span text:style-name="nadrukvet">
              <text:span text:style-name="nadrukcur">Ontvangstdatum aanvraag:</text:span>
            </text:span>
          </text:p>
            <text:p text:style-name="common-al">23-10-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80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0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0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581</meta:user-defined>
    <meta:user-defined meta:name="DCTERMS.abstract">het gewijzigd uitvoeren van de verleende vergunning met kenmerk 202003389/7679507 d.d. 12-6-2020 voor het oprichten van een woongebouw met 56 studentenwoningen t.p.v. de gedeeltelijk te slopen woningen Loosduinseweg 615-619 en de te slopen bedrijfspanden Gaslaan 2A, 4, 8 tot en met 28A en Gaslaan 6</meta:user-defined>
    <dc:language>nl</dc:language>
    <meta:user-defined meta:name="OVERHEIDop.locatietype/OVERHEIDop.gebiedsmarkering">Vlak</meta:user-defined>
    <meta:user-defined meta:name="DC.title">Omgevingsvergunning - Aangevraagd, Loosduinseweg achter nummer 615 tot en met 619 en Gaslaan 2A tot en met 28A</meta:user-defined>
    <meta:user-defined meta:name="DCTERMS.W3CDTF/DCTERMS.available">2025-10-28</meta:user-defined>
    <meta:user-defined meta:name="DCTERMS.W3CDTF/OVERHEIDop.jaargang">2025</meta:user-defined>
    <meta:user-defined meta:name="OVERHEIDop.publicationIssue">465806</meta:user-defined>
    <meta:user-defined meta:name="OVERHEIDop.GmbID/DC.identifier">gmb-2025-465806</meta:user-defined>
    <meta:user-defined meta:name="OVERHEIDop.versieInformatie"/>
  </office:meta>
</office:document-meta>
</file>