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raadsvergadering 3 novemb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Wilt u weten wat er speelt in uw gemeente? Volg dan de aankomende openbare raadsvergadering van De Raad Besluit op 3 november om 17:00 uur in 1.04ABC (grote zaal 1e verdieping) van het bestuurs- en vergadercentrum aan de Markt 1 in Etten-Leur.</text:p>
            <text:p text:style-name="al"/>
            <text:p text:style-name="al">
            <text:span text:style-name="nadrukvet">Agenda</text:span>
          </text:p>
            <text:p text:style-name="al">Vaststellen begroting 2026 </text:p>
            <text:p text:style-name="al"/>
            <text:p text:style-name="al">
            <text:span text:style-name="nadrukvet">Live meeluisteren</text:span>
          </text:p>
            <text:p text:style-name="al">Op de pagina <text:a xlink:href="https://etten-leur.raadsinformatie.nl/" xlink:type="simple">https://etten-leur.raadsinformatie.nl/</text:a> komt de knop live te staan. Zodra de vergadering begint, is er een aanklikbare link op de pagina die de stream van de vergadering ophaalt. </text:p>
            <text:p text:style-name="al"/>
            <text:p text:style-name="al">
            <text:span text:style-name="nadrukvet">Agenda</text:span>
          </text:p>
            <text:p text:style-name="al">Gratis exemplaren van de agenda voor deze vergadering liggen op het stadskantoor tot en met maandag 3 november 2025. De volledige agenda met voorstellen en bijlagen van de raadsvergadering vindt u op: <text:a xlink:href="https://ettenleur.bestuurlijkeinformatie.nl/" xlink:type="simple">https://ettenleur.bestuurlijkeinformatie.nl/</text:a> (klik vervolgens in de kalender bij de datum 3 november 2025 op ‘Raad Besluit’)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6580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0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0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Agenda raadsvergadering 3 november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5803</meta:user-defined>
    <meta:user-defined meta:name="OVERHEIDop.GmbID/DC.identifier">gmb-2025-465803</meta:user-defined>
    <meta:user-defined meta:name="OVERHEIDop.versieInformatie"/>
  </office:meta>
</office:document-meta>
</file>