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snoeien van veertien (14) schietwilgen aan de Schootenweg vlakbij Harpoenierstraat 6, 12, 16, 20 en 22 (perceel K460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aan de Schootenweg vlakbij Harpoenierstraat 6, 12, 16, 20 en 22 (perceel K4604) in Den Helder, snoeien van veertien (14) schietwilgen </text:p>
            <text:p text:style-name="common-al">Datum ontvangst: 23-10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658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10-0099</meta:user-defined>
    <meta:user-defined meta:name="DCTERMS.abstract">snoeien van veertien (14) schietwilgen aan de Schootenweg vlakbij Harpoenierstraat 6, 12, 16, 20 en 22 (perceel K460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snoeien van veertien (14) schietwilgen aan de Schootenweg vlakbij Harpoenierstraat 6, 12, 16, 20 en 22 (perceel K4604) in Den Helder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802</meta:user-defined>
    <meta:user-defined meta:name="OVERHEIDop.GmbID/DC.identifier">gmb-2025-465802</meta:user-defined>
    <meta:user-defined meta:name="OVERHEIDop.versieInformatie"/>
  </office:meta>
</office:document-meta>
</file>