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Globe 20 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Globe 20 te Hulst.</text:p>
            <text:p text:style-name="common-al">Datum van inwerkingtreding van dit nummeraanduidingsbesluit loopt parallel aan het besluit van de bijbehorende omgevingsvergunning. </text:p>
            <text:p text:style-name="common-al">Zaakomschrijving: een nieuw bedrijfsgebouw realiseren</text:p>
            <text:p text:style-name="common-al">Zaaknummer: 0677910697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57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0697</meta:user-defined>
    <meta:user-defined meta:name="DCTERMS.abstract">Kennisgeving besluit toekenning huisnummer Globe 20 te Hu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oekenning huisnummer Globe 20 te Huls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99</meta:user-defined>
    <meta:user-defined meta:name="OVERHEIDop.GmbID/DC.identifier">gmb-2025-465799</meta:user-defined>
    <meta:user-defined meta:name="OVERHEIDop.versieInformatie"/>
  </office:meta>
</office:document-meta>
</file>