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terrein afgezet met bouwhekken, Daalakkersweg 18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8556 </text:p>
            <text:p text:style-name="common-al"> Omschrijving: plaatsen van een opslagterrein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alakkersweg 18 5641JA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20-10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79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556</meta:user-defined>
    <meta:user-defined meta:name="DCTERMS.abstract">plaatsen van een opslagterrein afgezet met bouwhekken</meta:user-defined>
    <dc:language>nl</dc:language>
    <meta:user-defined meta:name="OVERHEIDop.locatietype/OVERHEIDop.gebiedsmarkering">Punt</meta:user-defined>
    <meta:user-defined meta:name="DC.title">Besluit op aanvraag: plaatsen van een opslagterrein afgezet met bouwhekken, Daalakkersweg 18 5641JA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95</meta:user-defined>
    <meta:user-defined meta:name="OVERHEIDop.GmbID/DC.identifier">gmb-2025-465795</meta:user-defined>
    <meta:user-defined meta:name="OVERHEIDop.versieInformatie"/>
  </office:meta>
</office:document-meta>
</file>