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de woning en plaatsen erfafscheiding aan Vlassert 36 5541 VG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4-10-2025 een omgevingsvergunning verleend. De gemeente geeft hiermee toestemming voor het uitbreiden van de woning en plaatsen erfafscheiding aan Vlassert 36 5541 VG Reusel. Het kenmerk van de gemeente voor deze zaak is 166754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6579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9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9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468</meta:user-defined>
    <meta:user-defined meta:name="DCTERMS.abstract">uitbreiden van de woning en plaatsen erfafscheiding</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de woning en plaatsen erfafscheiding aan Vlassert 36 5541 VG Reusel</meta:user-defined>
    <meta:user-defined meta:name="DCTERMS.W3CDTF/DCTERMS.available">2025-10-28</meta:user-defined>
    <meta:user-defined meta:name="DCTERMS.W3CDTF/OVERHEIDop.jaargang">2025</meta:user-defined>
    <meta:user-defined meta:name="OVERHEIDop.publicationIssue">465794</meta:user-defined>
    <meta:user-defined meta:name="OVERHEIDop.GmbID/DC.identifier">gmb-2025-465794</meta:user-defined>
    <meta:user-defined meta:name="OVERHEIDop.versieInformatie"/>
  </office:meta>
</office:document-meta>
</file>