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ouden van een kleinschalig kattenpension, Westdijk 7, 1812 M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7, 1812 MC Alkmaar<text:span text:style-name="nadrukvet">; </text:span>het houden van een kleinschalig kattenpension</text:p>
            <text:p text:style-name="common-al">
            
          </text:p>
            <text:p text:style-name="common-al">Datum ontvangst: 24-10-2025</text:p>
            <text:p text:style-name="common-al">Zaaknummer: 00001294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4800</meta:user-defined>
    <dc:language>nl</dc:language>
    <meta:user-defined meta:name="OVERHEIDop.locatietype/OVERHEIDop.gebiedsmarkering">Punt</meta:user-defined>
    <meta:user-defined meta:name="DC.title">Omgevingsvergunning aangevraagd: het houden van een kleinschalig kattenpension, Westdijk 7, 1812 MC Alkmaa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2</meta:user-defined>
    <meta:user-defined meta:name="OVERHEIDop.GmbID/DC.identifier">gmb-2025-465792</meta:user-defined>
    <meta:user-defined meta:name="OVERHEIDop.versieInformatie"/>
  </office:meta>
</office:document-meta>
</file>