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Kloosterwijtwerderweg 6, 9988NV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5 een melding in kader van een milieubelastende activiteit ontvangen voor het toepassen van grond op de locatie Kloosterwijtwerderweg 6, 9988NV Usquert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7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752</meta:user-defined>
    <meta:user-defined meta:name="DCTERMS.abstract">het toepassen van grond, Kloosterwijtwerderweg 6, 9988NV Usquert (7 oktober 2025)</meta:user-defined>
    <dc:language>nl</dc:language>
    <meta:user-defined meta:name="OVERHEIDop.locatietype/OVERHEIDop.gebiedsmarkering">Vlak</meta:user-defined>
    <meta:user-defined meta:name="DC.title">Melding omgevingswet Kloosterwijtwerderweg 6, 9988NV Usqu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83</meta:user-defined>
    <meta:user-defined meta:name="OVERHEIDop.GmbID/DC.identifier">gmb-2025-465783</meta:user-defined>
    <meta:user-defined meta:name="OVERHEIDop.versieInformatie"/>
  </office:meta>
</office:document-meta>
</file>