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25 oktober 2025 op een parkeerplaats bij de Nettorama aan de Kleine Grach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incidentele standplaats op 25 oktober 2025 op een parkeerplaats bij de Nettorama aan de Kleine Gracht, verzonden 21 okto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7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incidentele standplaats op 25 oktober 2025 op een parkeerplaats bij de Nettorama aan de Kleine Gracht te Hattem</meta:user-defined>
    <meta:user-defined meta:name="DCTERMS.W3CDTF/DCTERMS.available">2025-10-29</meta:user-defined>
    <meta:user-defined meta:name="DCTERMS.W3CDTF/OVERHEIDop.jaargang">2025</meta:user-defined>
    <meta:user-defined meta:name="OVERHEIDop.publicationIssue">465781</meta:user-defined>
    <meta:user-defined meta:name="OVERHEIDop.GmbID/DC.identifier">gmb-2025-465781</meta:user-defined>
    <meta:user-defined meta:name="OVERHEIDop.versieInformatie"/>
  </office:meta>
</office:document-meta>
</file>