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werk - Hereweg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Hereweg 1, Peize, het aanleggen van een werk, 31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57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38</meta:user-defined>
    <meta:user-defined meta:name="DCTERMS.abstract">Gemeente Noordenveld  - aanvr. beschikking behandelen - het aanleggen van een werk - Hereweg 1, Peize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werk - Hereweg 1, Peiz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578</meta:user-defined>
    <meta:user-defined meta:name="OVERHEIDop.GmbID/DC.identifier">gmb-2025-46578</meta:user-defined>
    <meta:user-defined meta:name="OVERHEIDop.versieInformatie"/>
  </office:meta>
</office:document-meta>
</file>