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Sinterklaas intocht op 15 november 2025 bij de jachthaven en in de binnenstad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Sinterklaas intocht op 15 november 2025 bij de jachthaven en in de binnenstad, verzonden 20 oktober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6577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7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7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Sinterklaas intocht op 15 november 2025 bij de jachthaven en in de binnenstad te Hattem</meta:user-defined>
    <meta:user-defined meta:name="DCTERMS.W3CDTF/DCTERMS.available">2025-10-29</meta:user-defined>
    <meta:user-defined meta:name="DCTERMS.W3CDTF/OVERHEIDop.jaargang">2025</meta:user-defined>
    <meta:user-defined meta:name="OVERHEIDop.publicationIssue">465773</meta:user-defined>
    <meta:user-defined meta:name="OVERHEIDop.GmbID/DC.identifier">gmb-2025-465773</meta:user-defined>
    <meta:user-defined meta:name="OVERHEIDop.versieInformatie"/>
  </office:meta>
</office:document-meta>
</file>