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mgevingswet Westpolder 24C, 9978WJ Hor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9 oktober 2025 een melding in kader van een milieubelastende activiteit ontvangen voor het toepassen van klei op de locatie Westpolder 24C, 9978WJ Hornhuizen. De melding is geaccepteerd.</text:p>
            <text:p text:style-name="last-al">Deze melding dient slechts ter kennisgeving. Het is niet mogelijk om hiertegen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65772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772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772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Het Hoge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03800</meta:user-defined>
    <meta:user-defined meta:name="DCTERMS.abstract">het toepassen van klei, Westpolder 24C, 9978WJ Hornhuizen (9 oktober 2025)</meta:user-defined>
    <dc:language>nl</dc:language>
    <meta:user-defined meta:name="OVERHEIDop.locatietype/OVERHEIDop.gebiedsmarkering">Vlak</meta:user-defined>
    <meta:user-defined meta:name="DC.title">Melding omgevingswet Westpolder 24C, 9978WJ Hornhuizen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5772</meta:user-defined>
    <meta:user-defined meta:name="OVERHEIDop.GmbID/DC.identifier">gmb-2025-465772</meta:user-defined>
    <meta:user-defined meta:name="OVERHEIDop.versieInformatie"/>
  </office:meta>
</office:document-meta>
</file>