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Haaksbergweg &amp; De Corrido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Vattenfall Warmte N.V.</text:p>
            <text:p text:style-name="common-al">Zaaknummer: OD2025-0027306</text:p>
            <text:p text:style-name="common-al">DSO nummer: 2025101601533</text:p>
            <text:p text:style-name="common-al">Ontvangstdatum melding: 16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76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6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6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7306</meta:user-defined>
    <meta:user-defined meta:name="DCTERMS.abstract">De Corridor &amp; Haaksbergweg toepassen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Haaksbergweg &amp; De Corridor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767</meta:user-defined>
    <meta:user-defined meta:name="OVERHEIDop.GmbID/DC.identifier">gmb-2025-465767</meta:user-defined>
    <meta:user-defined meta:name="OVERHEIDop.versieInformatie"/>
  </office:meta>
</office:document-meta>
</file>