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unkmolenweg 11, 7115AJ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Deunkmolenweg 11, 7115AJ Winterswijk Brinkheurne</text:span>
          </text:p>
            <text:p text:style-name="common-al">De gemeente Winterswijk heeft een melding ontvangen. De melding is ingediend voor het verwijderen van asbest van het dak van een schuur aan Deunkmolenweg 11, 7115AJ Winterswijk Brinkheurn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576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6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6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84</meta:user-defined>
    <meta:user-defined meta:name="DCTERMS.abstract">Betreft: melding op locatie Deunkmolenweg 11, 7115AJ Winterswijk Brinkheur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Deunkmolenweg 11, 7115AJ Winterswijk Brinkheurn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64</meta:user-defined>
    <meta:user-defined meta:name="OVERHEIDop.GmbID/DC.identifier">gmb-2025-465764</meta:user-defined>
    <meta:user-defined meta:name="OVERHEIDop.versieInformatie"/>
  </office:meta>
</office:document-meta>
</file>