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 Katestraat 15-3 1053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bergingen naar wonen en de realisatie van een dakuitbouw met dakterras op de vierde verdieping t.b.v. een nieuwe zelfstandige woning</text:p>
            <text:p text:style-name="common-al">Zaakadres: Ten Katestraat 15-3 1053BV Amsterdam</text:p>
            <text:p text:style-name="common-al">Datum ontvangst: 30-09-2025</text:p>
            <text:p text:style-name="common-al">Zaaknummer: Z2025-041308</text:p>
            <text:p text:style-name="common-al">DSO-nummer: 20250930004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76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6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6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308</meta:user-defined>
    <meta:user-defined meta:name="DCTERMS.abstract">het omzetten van bergingen naar wonen en de realisatie van een dakuitbouw met dakterras op de vierde verdieping t.b.v. een nieuwe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n Katestraat 15-3 1053BV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63</meta:user-defined>
    <meta:user-defined meta:name="OVERHEIDop.GmbID/DC.identifier">gmb-2025-465763</meta:user-defined>
    <meta:user-defined meta:name="OVERHEIDop.versieInformatie"/>
  </office:meta>
</office:document-meta>
</file>