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sluitingstijd aan centrum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4 van de Algemene plaatselijke verordening van de gemeente Nijkerk is er een collectieve ontheffing afgegeven voor de sluitingstijd van de horeca in het centrum van Nijkerk (met kenmerk 1983212). Dit betekent dat er een ontheffing wordt verleend voor Kerstavond (24 december 2025) en Tweede Kerstdag (26 december 2025). Op Kerstavond en Tweede Kerstdag mag de horeca in het centrum van Nijkerk twee uur langer geopend zijn. Dit betekent dat de horeca op Kerstavond geopend mag zijn tot 03:00 uur (in plaats van 01:00 uur) en op Tweede Kerstdag tot 05:00 uur (in plaats van 03: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57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83212</meta:user-defined>
    <dc:language>nl</dc:language>
    <meta:user-defined meta:name="OVERHEIDop.locatietype/OVERHEIDop.gebiedsmarkering">Buurt</meta:user-defined>
    <meta:user-defined meta:name="DC.title">Ontheffing voor de sluitingstijd aan centrum te Nijkerk</meta:user-defined>
    <meta:user-defined meta:name="DCTERMS.W3CDTF/DCTERMS.available">2025-10-28</meta:user-defined>
    <meta:user-defined meta:name="DCTERMS.W3CDTF/OVERHEIDop.jaargang">2025</meta:user-defined>
    <meta:user-defined meta:name="OVERHEIDop.publicationIssue">465761</meta:user-defined>
    <meta:user-defined meta:name="OVERHEIDop.GmbID/DC.identifier">gmb-2025-465761</meta:user-defined>
    <meta:user-defined meta:name="OVERHEIDop.versieInformatie"/>
  </office:meta>
</office:document-meta>
</file>