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an het pand (zijnde een gemeentelijk monument), Koelderstraat 21,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21, 5916NH Venlo</text:span>
          </text:p>
            <text:p text:style-name="common-al">Voor het vervangen van de kozijnen van het pand (zijnde een gemeentelijk monument)</text:p>
            <text:p text:style-name="common-al">Ontvangen op 22 oktober 2025</text:p>
            <text:p text:style-name="common-al">Kenmerk Z2025-044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06</meta:user-defined>
    <meta:user-defined meta:name="DCTERMS.abstract">Betreft: Aanvraag op locatie Koelderstraat 21, 5916NH Venlo</meta:user-defined>
    <dc:language>nl</dc:language>
    <meta:user-defined meta:name="OVERHEIDop.locatietype/OVERHEIDop.gebiedsmarkering">Vlak</meta:user-defined>
    <meta:user-defined meta:name="DC.title">Aanvraag vergunning voor het vervangen van de kozijnen van het pand (zijnde een gemeentelijk monument), Koelderstraat 21, 5916NH Venlo</meta:user-defined>
    <meta:user-defined meta:name="DCTERMS.W3CDTF/DCTERMS.available">2025-10-28</meta:user-defined>
    <meta:user-defined meta:name="DCTERMS.W3CDTF/OVERHEIDop.jaargang">2025</meta:user-defined>
    <meta:user-defined meta:name="OVERHEIDop.publicationIssue">465760</meta:user-defined>
    <meta:user-defined meta:name="OVERHEIDop.GmbID/DC.identifier">gmb-2025-465760</meta:user-defined>
    <meta:user-defined meta:name="OVERHEIDop.versieInformatie"/>
  </office:meta>
</office:document-meta>
</file>