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St. Willibrordusstraat 2, 6674BG Herveld (Kerk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jaarlijks mogen schenken van zwak-alcoholhoudende drank tijdens de wintereditie van Herveld Proeft. De volgende ontheffing is verleend:</text:p>
            <text:p text:style-name="common-al">
            <text:span text:style-name="nadrukvet">Locatie: </text:span>St. Willibrordusstraat 2, 6674BG Herveld (Kerkplein)</text:p>
            <text:p text:style-name="common-al">
            <text:span text:style-name="nadrukvet">Zaaknummer: </text:span>Z2025-02013</text:p>
            <text:p text:style-name="common-al">
            <text:span text:style-name="nadrukvet">Datum besluit:</text:span> 24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575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5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5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013</meta:user-defined>
    <meta:user-defined meta:name="DCTERMS.abstract">Betreft: het schenken van alcohol tijdens Herveld Proeft Wintereditie op 20-12-2025 op locatie St. Willibrordusstraat 2, 6674BG Herveld (Kerkplein), vergunning verleend op 24 oktober 2025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Alcoholwet op locatie St. Willibrordusstraat 2, 6674BG Herveld (Kerkplein)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756</meta:user-defined>
    <meta:user-defined meta:name="OVERHEIDop.GmbID/DC.identifier">gmb-2025-465756</meta:user-defined>
    <meta:user-defined meta:name="OVERHEIDop.versieInformatie"/>
  </office:meta>
</office:document-meta>
</file>