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6 woningen aan de De Kolk naast 36 en naast 58 Plan Buitengewoon, De Kwekerij fas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De Kolk naast 36 en naast 58 Plan Buitengewoon, De Kwekerij fase 2 in Doetinchem</text:p>
            <text:p text:style-name="common-al">Omschrijving:			bouwen van 6 woningen</text:p>
            <text:p text:style-name="common-al">Zaaknummer:			gD2508003083</text:p>
            <text:p text:style-name="common-al">Datum verzending:	24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7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83</meta:user-defined>
    <meta:user-defined meta:name="DCTERMS.abstract">Omgevingsvergunning verleend voor het bouwen van 6 woningen aan De Kolk naast 36 en naast 58 Plan Buitengewoon, De Kwekerij fase 2 in Doetinchem</meta:user-defined>
    <dc:language>nl</dc:language>
    <meta:user-defined meta:name="DC.title">Omgevingsvergunning verleend voor een buitenplanse omgevingsplanactiviteit bouwen van 6 woningen aan de De Kolk naast 36 en naast 58 Plan Buitengewoon, De Kwekerij fase 2 in Doetinchem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27</meta:user-defined>
    <meta:user-defined meta:name="OVERHEIDop.publicationIssue">465755</meta:user-defined>
    <meta:user-defined meta:name="OVERHEIDop.GmbID/DC.identifier">gmb-2025-465755</meta:user-defined>
    <meta:user-defined meta:name="OVERHEIDop.versieInformatie"/>
  </office:meta>
</office:document-meta>
</file>