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ommenieërweg 108, 1521 HL Wormerveer - het realiseren van een bedrijfswoning op de 1e verdieping en bedrijfs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255 - het realiseren van een bedrijfswoning op de 1e verdieping en bedrijfsruimte op de begane grond - op de locatie Krommenieërweg 108, 1521 HL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4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7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5</meta:user-defined>
    <dc:language>nl</dc:language>
    <meta:user-defined meta:name="DC.title">Besluit op aanvraag omgevingsvergunning met BOPA - Krommenieërweg 108, 1521 HL Wormerveer - het realiseren van een bedrijfswoning op de 1e verdieping en bedrijfsruimte op de begane grond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26</meta:user-defined>
    <meta:user-defined meta:name="OVERHEIDop.publicationIssue">465753</meta:user-defined>
    <meta:user-defined meta:name="OVERHEIDop.GmbID/DC.identifier">gmb-2025-465753</meta:user-defined>
    <meta:user-defined meta:name="OVERHEIDop.versieInformatie"/>
  </office:meta>
</office:document-meta>
</file>