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is geaccepteerd voor een mobiele puinbreker aan de Oude Stationsweg, kadastraal bekend ZBM00 sectie H nummer 2185 in Zaltbommel. Zaaknummer: ODR251493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10-2025 een melding Besluit bouwwerken leefomgeving (BBL) voor een mobiele puinbreker op het adres aan de Oude Stationsweg, kadastraal bekend ZBM00 sectie H nummer 2185 in Zaltbommel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7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4931</meta:user-defined>
    <dc:language>nl</dc:language>
    <meta:user-defined meta:name="OVERHEIDop.locatietype/OVERHEIDop.gebiedsmarkering">Punt</meta:user-defined>
    <meta:user-defined meta:name="DC.title">Burgemeester en wethouders van Zaltbommel – melding Besluit bouwwerken leefomgeving (BBL) is geaccepteerd voor een mobiele puinbreker aan de Oude Stationsweg, kadastraal bekend ZBM00 sectie H nummer 2185 in Zaltbommel. Zaaknummer: ODR2514931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752</meta:user-defined>
    <meta:user-defined meta:name="OVERHEIDop.GmbID/DC.identifier">gmb-2025-465752</meta:user-defined>
    <meta:user-defined meta:name="OVERHEIDop.versieInformatie"/>
  </office:meta>
</office:document-meta>
</file>