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tijdelijk opslaan van compost aan de Hogeweg 2b in Nieuwaal. Zaaknummer: ODR251399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10-2025 een melding Besluit activiteiten leefomgeving (Bal) voor het tijdelijk opslaan van compost op het adres Hogeweg 2b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7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3990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tijdelijk opslaan van compost aan de Hogeweg 2b in Nieuwaal. Zaaknummer: ODR2513990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748</meta:user-defined>
    <meta:user-defined meta:name="OVERHEIDop.GmbID/DC.identifier">gmb-2025-465748</meta:user-defined>
    <meta:user-defined meta:name="OVERHEIDop.versieInformatie"/>
  </office:meta>
</office:document-meta>
</file>