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Plantage Muidergracht 20-22 &amp; 101-13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QTERRA B.V.</text:p>
            <text:p text:style-name="common-al">Zaaknummer: OD2025-0026741</text:p>
            <text:p text:style-name="common-al">DSO nummer: 2025101401700</text:p>
            <text:p text:style-name="common-al">Ontvangstdatum melding: 14-10-2025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5747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747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747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26741</meta:user-defined>
    <meta:user-defined meta:name="DCTERMS.abstract">251016969 Plantage Muidergracht 20-22 &amp; 101-13  e.o Amsterdam (o.w)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Plantage Muidergracht 20-22 &amp; 101-13 Amsterdam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747</meta:user-defined>
    <meta:user-defined meta:name="OVERHEIDop.GmbID/DC.identifier">gmb-2025-465747</meta:user-defined>
    <meta:user-defined meta:name="OVERHEIDop.versieInformatie"/>
  </office:meta>
</office:document-meta>
</file>