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de lichtkern op de begane grond, Rechtestraat 28 5611G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935 </text:p>
            <text:p text:style-name="common-al"> Omschrijving: verwijderen van de lichtkern op de begane gro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28 5611GP Eindhoven</text:p>
              </text:list-item>
            </text:list>
            <text:p text:style-name="common-al"> Datum ontvangst: 24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74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4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4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935</meta:user-defined>
    <meta:user-defined meta:name="DCTERMS.abstract">verwijderen van de lichtkern op de begane grond</meta:user-defined>
    <dc:language>nl</dc:language>
    <meta:user-defined meta:name="OVERHEIDop.locatietype/OVERHEIDop.gebiedsmarkering">Punt</meta:user-defined>
    <meta:user-defined meta:name="DC.title">Ingediende aanvraag omgevingsvergunning: verwijderen van de lichtkern op de begane grond, Rechtestraat 28 5611GP Eindhov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742</meta:user-defined>
    <meta:user-defined meta:name="OVERHEIDop.GmbID/DC.identifier">gmb-2025-465742</meta:user-defined>
    <meta:user-defined meta:name="OVERHEIDop.versieInformatie"/>
  </office:meta>
</office:document-meta>
</file>