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- en achterzijde van de woning, Mgr Cuytenlaan 2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- en achterzijde van de woning</text:p>
            <text:p text:style-name="common-al">Locatie: Mgr Cuytenlaan 26 Nuenen</text:p>
            <text:p text:style-name="common-al">Ontvangen op: 21-10-2025</text:p>
            <text:p text:style-name="common-al">Zaaknummer: 0820281932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573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19325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kapel aan de voor- en achterzijde van de woning, Mgr Cuytenlaan 26 Nuenen: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38</meta:user-defined>
    <meta:user-defined meta:name="OVERHEIDop.GmbID/DC.identifier">gmb-2025-465738</meta:user-defined>
    <meta:user-defined meta:name="OVERHEIDop.versieInformatie"/>
  </office:meta>
</office:document-meta>
</file>