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0 en 14 , 4461JZ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5 een aanvraag hebben ontvangen voor een omgevingsvergunning op de locatie Ganzepoortstraat 10 en 14 , 4461JZ Goes. De aanvraag is geregistreerd onder zaaknummer Z2025-00002775.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7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meta:user-defined meta:name="DCTERMS.abstract">Ganzepoortstraat 10 en 14 , 4461JZ Goes - Aanvraag omgevingsvergunning voor het plaatsen van zonnepanelen</meta:user-defined>
    <dc:language>nl</dc:language>
    <meta:user-defined meta:name="OVERHEIDop.locatietype/OVERHEIDop.gebiedsmarkering">Vlak</meta:user-defined>
    <meta:user-defined meta:name="DC.title">Ganzepoortstraat 10 en 14 , 4461JZ Goes - Aanvraag omgevingsvergunning voor het plaatsen van zonnepanelen</meta:user-defined>
    <meta:user-defined meta:name="DCTERMS.W3CDTF/DCTERMS.available">2025-10-28</meta:user-defined>
    <meta:user-defined meta:name="DCTERMS.W3CDTF/OVERHEIDop.jaargang">2025</meta:user-defined>
    <meta:user-defined meta:name="OVERHEIDop.publicationIssue">465729</meta:user-defined>
    <meta:user-defined meta:name="OVERHEIDop.GmbID/DC.identifier">gmb-2025-465729</meta:user-defined>
    <meta:user-defined meta:name="OVERHEIDop.versieInformatie"/>
  </office:meta>
</office:document-meta>
</file>